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Bold" svg:font-family="'TimesNewRoman,Bold', 'Times New Roman'" style:font-family-generic="roman"/>
    <style:font-face style:name="TimesNewRoman,Italic" svg:font-family="'TimesNewRoman,Italic',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áblázat1" style:family="table">
      <style:table-properties style:width="3.089cm" fo:margin-left="14.279cm" table:align="left" style:writing-mode="lr-tb"/>
    </style:style>
    <style:style style:name="Táblázat1.A" style:family="table-column">
      <style:table-column-properties style:column-width="1.588cm"/>
    </style:style>
    <style:style style:name="Táblázat1.B" style:family="table-column">
      <style:table-column-properties style:column-width="1.501cm"/>
    </style:style>
    <style:style style:name="Táblázat1.1" style:family="table-row">
      <style:table-row-properties style:keep-together="true" fo:keep-together="auto"/>
    </style:style>
    <style:style style:name="Táblázat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1.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2" style:family="table">
      <style:table-properties style:width="16.718cm" fo:margin-left="-0.199cm" table:align="left" style:writing-mode="lr-tb"/>
    </style:style>
    <style:style style:name="Táblázat2.A" style:family="table-column">
      <style:table-column-properties style:column-width="5.415cm"/>
    </style:style>
    <style:style style:name="Táblázat2.B" style:family="table-column">
      <style:table-column-properties style:column-width="11.303cm"/>
    </style:style>
    <style:style style:name="Táblázat2.1" style:family="table-row">
      <style:table-row-properties style:keep-together="true" fo:keep-together="auto"/>
    </style:style>
    <style:style style:name="Táblázat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áblázat2.B1" style:family="table-cell">
      <style:table-cell-properties style:vertical-align="middle" fo:padding-left="0.191cm" fo:padding-right="0.191cm" fo:padding-top="0cm" fo:padding-bottom="0cm" fo:border="0.018cm solid #000000" style:writing-mode="lr-tb"/>
    </style:style>
    <style:style style:name="Táblázat2.2" style:family="table-row">
      <style:table-row-properties style:min-row-height="0.547cm" style:keep-together="true" fo:keep-together="auto"/>
    </style:style>
    <style:style style:name="Táblázat2.3" style:family="table-row">
      <style:table-row-properties style:min-row-height="0.958cm" style:keep-together="true" fo:keep-together="auto"/>
    </style:style>
    <style:style style:name="Táblázat2.4" style:family="table-row">
      <style:table-row-properties style:min-row-height="0.923cm" style:keep-together="true" fo:keep-together="auto"/>
    </style:style>
    <style:style style:name="Táblázat3" style:family="table">
      <style:table-properties style:width="3.089cm" fo:margin-left="14.279cm" table:align="left" style:writing-mode="lr-tb"/>
    </style:style>
    <style:style style:name="Táblázat3.A" style:family="table-column">
      <style:table-column-properties style:column-width="1.588cm"/>
    </style:style>
    <style:style style:name="Táblázat3.B" style:family="table-column">
      <style:table-column-properties style:column-width="1.501cm"/>
    </style:style>
    <style:style style:name="Táblázat3.1" style:family="table-row">
      <style:table-row-properties style:keep-together="true" fo:keep-together="auto"/>
    </style:style>
    <style:style style:name="Táblázat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4" style:family="table">
      <style:table-properties style:width="3.089cm" fo:margin-left="14.279cm" table:align="left" style:writing-mode="lr-tb"/>
    </style:style>
    <style:style style:name="Táblázat4.A" style:family="table-column">
      <style:table-column-properties style:column-width="1.588cm"/>
    </style:style>
    <style:style style:name="Táblázat4.B" style:family="table-column">
      <style:table-column-properties style:column-width="1.501cm"/>
    </style:style>
    <style:style style:name="Táblázat4.1" style:family="table-row">
      <style:table-row-properties style:keep-together="true" fo:keep-together="auto"/>
    </style:style>
    <style:style style:name="Táblázat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5" style:family="table">
      <style:table-properties style:width="3.089cm" fo:margin-left="14.279cm" table:align="left" style:writing-mode="lr-tb"/>
    </style:style>
    <style:style style:name="Táblázat5.A" style:family="table-column">
      <style:table-column-properties style:column-width="1.588cm"/>
    </style:style>
    <style:style style:name="Táblázat5.B" style:family="table-column">
      <style:table-column-properties style:column-width="1.501cm"/>
    </style:style>
    <style:style style:name="Táblázat5.1" style:family="table-row">
      <style:table-row-properties style:keep-together="true" fo:keep-together="auto"/>
    </style:style>
    <style:style style:name="Táblázat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6" style:family="table">
      <style:table-properties style:width="3.089cm" fo:margin-left="14.279cm" table:align="left" style:writing-mode="lr-tb"/>
    </style:style>
    <style:style style:name="Táblázat6.A" style:family="table-column">
      <style:table-column-properties style:column-width="1.588cm"/>
    </style:style>
    <style:style style:name="Táblázat6.B" style:family="table-column">
      <style:table-column-properties style:column-width="1.501cm"/>
    </style:style>
    <style:style style:name="Táblázat6.1" style:family="table-row">
      <style:table-row-properties style:keep-together="true" fo:keep-together="auto"/>
    </style:style>
    <style:style style:name="Táblázat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7" style:family="table">
      <style:table-properties style:width="16.267cm" fo:margin-left="-0.199cm" table:align="left" style:writing-mode="lr-tb"/>
    </style:style>
    <style:style style:name="Táblázat7.A" style:family="table-column">
      <style:table-column-properties style:column-width="8.124cm"/>
    </style:style>
    <style:style style:name="Táblázat7.B" style:family="table-column">
      <style:table-column-properties style:column-width="8.142cm"/>
    </style:style>
    <style:style style:name="Táblázat7.1" style:family="table-row">
      <style:table-row-properties style:keep-together="true" fo:keep-together="auto"/>
    </style:style>
    <style:style style:name="Táblázat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lázat7.B1" style:family="table-cell">
      <style:table-cell-properties style:vertical-align="top" fo:padding-left="0.191cm" fo:padding-right="0.191cm" fo:padding-top="0cm" fo:padding-bottom="0cm" fo:border="0.018cm solid #000000" style:writing-mode="lr-tb"/>
    </style:style>
    <style:style style:name="Táblázat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áblázat7.B2" style:family="table-cell">
      <style:table-cell-properties style:vertical-align="middle" fo:padding-left="0.191cm" fo:padding-right="0.191cm" fo:padding-top="0cm" fo:padding-bottom="0cm" fo:border="0.018cm solid #000000" style:writing-mode="lr-tb"/>
    </style:style>
    <style:style style:name="Táblázat8" style:family="table">
      <style:table-properties style:width="3.089cm" fo:margin-left="14.279cm" table:align="left" style:writing-mode="lr-tb"/>
    </style:style>
    <style:style style:name="Táblázat8.A" style:family="table-column">
      <style:table-column-properties style:column-width="1.588cm"/>
    </style:style>
    <style:style style:name="Táblázat8.B" style:family="table-column">
      <style:table-column-properties style:column-width="1.501cm"/>
    </style:style>
    <style:style style:name="Táblázat8.1" style:family="table-row">
      <style:table-row-properties style:keep-together="true" fo:keep-together="auto"/>
    </style:style>
    <style:style style:name="Táblázat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9" style:family="table">
      <style:table-properties style:width="3.089cm" fo:margin-left="14.279cm" table:align="left" style:writing-mode="lr-tb"/>
    </style:style>
    <style:style style:name="Táblázat9.A" style:family="table-column">
      <style:table-column-properties style:column-width="1.588cm"/>
    </style:style>
    <style:style style:name="Táblázat9.B" style:family="table-column">
      <style:table-column-properties style:column-width="1.501cm"/>
    </style:style>
    <style:style style:name="Táblázat9.1" style:family="table-row">
      <style:table-row-properties style:keep-together="true" fo:keep-together="auto"/>
    </style:style>
    <style:style style:name="Táblázat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10" style:family="table">
      <style:table-properties style:width="16.267cm" fo:margin-left="-0.199cm" table:align="left" style:writing-mode="lr-tb"/>
    </style:style>
    <style:style style:name="Táblázat10.A" style:family="table-column">
      <style:table-column-properties style:column-width="5.415cm"/>
    </style:style>
    <style:style style:name="Táblázat10.B" style:family="table-column">
      <style:table-column-properties style:column-width="5.417cm"/>
    </style:style>
    <style:style style:name="Táblázat10.C" style:family="table-column">
      <style:table-column-properties style:column-width="5.435cm"/>
    </style:style>
    <style:style style:name="Táblázat10.1" style:family="table-row">
      <style:table-row-properties style:keep-together="true" fo:keep-together="auto"/>
    </style:style>
    <style:style style:name="Táblázat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lázat10.C1" style:family="table-cell">
      <style:table-cell-properties style:vertical-align="top" fo:padding-left="0.191cm" fo:padding-right="0.191cm" fo:padding-top="0cm" fo:padding-bottom="0cm" fo:border="0.018cm solid #000000" style:writing-mode="lr-tb"/>
    </style:style>
    <style:style style:name="Táblázat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áblázat10.C2" style:family="table-cell">
      <style:table-cell-properties style:vertical-align="middle" fo:padding-left="0.191cm" fo:padding-right="0.191cm" fo:padding-top="0cm" fo:padding-bottom="0cm" fo:border="0.018cm solid #000000" style:writing-mode="lr-tb"/>
    </style:style>
    <style:style style:name="Táblázat11" style:family="table">
      <style:table-properties style:width="3.089cm" fo:margin-left="14.279cm" table:align="left" style:writing-mode="lr-tb"/>
    </style:style>
    <style:style style:name="Táblázat11.A" style:family="table-column">
      <style:table-column-properties style:column-width="1.588cm"/>
    </style:style>
    <style:style style:name="Táblázat11.B" style:family="table-column">
      <style:table-column-properties style:column-width="1.501cm"/>
    </style:style>
    <style:style style:name="Táblázat11.1" style:family="table-row">
      <style:table-row-properties style:keep-together="true" fo:keep-together="auto"/>
    </style:style>
    <style:style style:name="Táblázat1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11.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12" style:family="table">
      <style:table-properties style:width="3.089cm" fo:margin-left="14.279cm" table:align="left" style:writing-mode="lr-tb"/>
    </style:style>
    <style:style style:name="Táblázat12.A" style:family="table-column">
      <style:table-column-properties style:column-width="1.588cm"/>
    </style:style>
    <style:style style:name="Táblázat12.B" style:family="table-column">
      <style:table-column-properties style:column-width="1.501cm"/>
    </style:style>
    <style:style style:name="Táblázat12.1" style:family="table-row">
      <style:table-row-properties style:keep-together="true" fo:keep-together="auto"/>
    </style:style>
    <style:style style:name="Táblázat1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1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áblázat13" style:family="table">
      <style:table-properties style:width="3.406cm" fo:margin-left="13.961cm" table:align="left" style:writing-mode="lr-tb"/>
    </style:style>
    <style:style style:name="Táblázat13.A" style:family="table-column">
      <style:table-column-properties style:column-width="1.905cm"/>
    </style:style>
    <style:style style:name="Táblázat13.B" style:family="table-column">
      <style:table-column-properties style:column-width="1.501cm"/>
    </style:style>
    <style:style style:name="Táblázat13.1" style:family="table-row">
      <style:table-row-properties style:keep-together="true" fo:keep-together="auto"/>
    </style:style>
    <style:style style:name="Táblázat1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áblázat1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list-style-name="WW8Num5">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style>
    <style:style style:name="P13" style:family="paragraph" style:parent-style-name="Standard">
      <style:paragraph-properties fo:text-align="justify" style:justify-single-word="false"/>
    </style:style>
    <style:style style:name="P14" style:family="paragraph" style:parent-style-name="Standard" style:list-style-name="WW8Num6">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line-height="150%" fo:text-align="justify" style:justify-single-word="false"/>
    </style:style>
    <style:style style:name="P17" style:family="paragraph" style:parent-style-name="Standard" style:list-style-name="WW8Num5">
      <style:paragraph-properties fo:line-height="150%"/>
    </style:style>
    <style:style style:name="P18" style:family="paragraph" style:parent-style-name="Standard">
      <style:paragraph-properties style:snap-to-layout-grid="false"/>
    </style:style>
    <style:style style:name="P19" style:family="paragraph" style:parent-style-name="Standard">
      <style:text-properties fo:color="#0000ff" style:font-name="Arial" fo:font-size="10pt" style:font-size-asian="10pt" style:font-name-complex="Arial" style:font-size-complex="10pt"/>
    </style:style>
    <style:style style:name="P20"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1" style:family="paragraph" style:parent-style-name="Standard" style:list-style-name="WW8Num4">
      <style:paragraph-properties fo:text-align="justify" style:justify-single-word="false"/>
      <style:text-properties fo:color="#0000ff" style:font-name="Arial" fo:font-size="10pt" style:font-size-asian="10pt" style:font-name-complex="Arial" style:font-size-complex="10pt"/>
    </style:style>
    <style:style style:name="P22" style:family="paragraph" style:parent-style-name="Standard" style:list-style-name="WW8Num6">
      <style:paragraph-properties fo:text-align="justify" style:justify-single-word="false"/>
      <style:text-properties fo:color="#0000ff" style:font-name="Arial" fo:font-size="10pt" style:font-size-asian="10pt" style:font-name-complex="Arial" style:font-size-complex="10pt"/>
    </style:style>
    <style:style style:name="P23" style:family="paragraph" style:parent-style-name="Standard">
      <style:paragraph-properties style:snap-to-layout-grid="false"/>
      <style:text-properties fo:color="#0000ff" style:font-name="Arial" fo:font-size="10pt" style:font-size-asian="10pt" style:font-name-complex="Arial" style:font-size-complex="10pt"/>
    </style:style>
    <style:style style:name="P24" style:family="paragraph" style:parent-style-name="Standard">
      <style:paragraph-properties fo:line-height="150%" fo:text-align="justify" style:justify-single-word="false"/>
      <style:text-properties fo:color="#0000ff" style:font-name="Arial" fo:font-size="10pt" style:font-size-asian="10pt" style:font-name-complex="Arial" style:font-size-complex="10pt"/>
    </style:style>
    <style:style style:name="P25" style:family="paragraph" style:parent-style-name="Standard" style:list-style-name="WW8Num7">
      <style:paragraph-properties fo:line-height="150%" fo:text-align="justify" style:justify-single-word="false"/>
      <style:text-properties fo:color="#0000ff" style:font-name="Arial" fo:font-size="10pt" style:font-size-asian="10pt" style:font-name-complex="Arial" style:font-size-complex="10pt"/>
    </style:style>
    <style:style style:name="P26" style:family="paragraph" style:parent-style-name="Standard">
      <style:paragraph-properties style:snap-to-layout-grid="false"/>
      <style:text-properties fo:color="#0000ff" style:font-name="Arial" fo:font-size="10pt" fo:font-style="italic" style:font-size-asian="10pt" style:font-style-asian="italic" style:font-name-complex="Arial" style:font-size-complex="10pt"/>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style:font-name="TimesNewRoman,Bold" fo:font-size="14pt" fo:font-weight="bold" style:font-size-asian="14pt" style:font-weight-asian="bold" style:font-name-complex="TimesNewRoman,Bold" style:font-size-complex="14pt" style:font-weight-complex="bold"/>
    </style:style>
    <style:style style:name="P29" style:family="paragraph" style:parent-style-name="Standard">
      <style:paragraph-properties style:text-autospace="none"/>
      <style:text-properties style:font-name="TimesNewRoman,Bold" fo:font-size="11pt" fo:font-weight="bold" style:font-size-asian="11pt" style:font-weight-asian="bold" style:font-name-complex="TimesNewRoman,Bold" style:font-size-complex="11pt" style:font-weight-complex="bold"/>
    </style:style>
    <style:style style:name="P30" style:family="paragraph" style:parent-style-name="Standard">
      <style:paragraph-properties style:text-autospace="none"/>
      <style:text-properties fo:color="#000000" style:font-name="TimesNewRoman,Bold" fo:font-size="14pt" fo:font-weight="bold" style:font-size-asian="14pt" style:font-weight-asian="bold" style:font-name-complex="TimesNewRoman,Bold" style:font-size-complex="14pt" style:font-weight-complex="bold"/>
    </style:style>
    <style:style style:name="P31" style:family="paragraph" style:parent-style-name="Standard">
      <style:paragraph-properties style:text-autospace="none"/>
      <style:text-properties fo:color="#000000" style:font-name="TimesNewRoman,Bold" fo:font-weight="bold" style:font-weight-asian="bold" style:font-name-complex="TimesNewRoman,Bold" style:font-weight-complex="bold"/>
    </style:style>
    <style:style style:name="P32" style:family="paragraph" style:parent-style-name="Standard">
      <style:paragraph-properties style:text-autospace="none"/>
      <style:text-properties fo:color="#000000" style:font-name="TimesNewRoman,Bold" fo:font-size="10pt" style:font-size-asian="10pt" style:font-name-complex="TimesNewRoman,Bold" style:font-size-complex="10pt"/>
    </style:style>
    <style:style style:name="P33" style:family="paragraph" style:parent-style-name="Standard">
      <style:paragraph-properties style:text-autospace="none"/>
      <style:text-properties fo:color="#000000" style:font-name="TimesNewRoman" style:font-name-complex="TimesNewRoman"/>
    </style:style>
    <style:style style:name="P34" style:family="paragraph" style:parent-style-name="Standard">
      <style:paragraph-properties style:text-autospace="none"/>
      <style:text-properties style:font-name="TimesNewRoman" fo:font-size="11pt" style:font-size-asian="11pt" style:font-name-complex="TimesNewRoman" style:font-size-complex="11pt"/>
    </style:style>
    <style:style style:name="P35" style:family="paragraph" style:parent-style-name="Standard">
      <style:paragraph-properties style:text-autospace="none"/>
      <style:text-properties style:font-name="TimesNewRoman,Italic" fo:font-size="11pt" fo:font-style="italic" style:font-size-asian="11pt" style:font-style-asian="italic" style:font-name-complex="TimesNewRoman,Italic" style:font-size-complex="11pt" style:font-style-complex="italic"/>
    </style:style>
    <style:style style:name="P36" style:family="paragraph" style:parent-style-name="Standard">
      <style:paragraph-properties fo:margin-top="0cm" fo:margin-bottom="0.423cm" fo:text-align="justify" style:justify-single-word="false"/>
      <style:text-properties fo:color="#000000" style:font-name="Arial" fo:font-size="10pt" style:font-size-asian="10pt" style:font-name-complex="Arial" style:font-size-complex="10pt"/>
    </style:style>
    <style:style style:name="P37" style:family="paragraph" style:parent-style-name="Standard">
      <style:paragraph-properties fo:margin-left="1.249cm" fo:margin-right="0cm" fo:line-height="150%" fo:text-align="justify" style:justify-single-word="false" fo:text-indent="0cm" style:auto-text-indent="false"/>
    </style:style>
    <style:style style:name="P38"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fo:font-weight="bold" style:font-size-asian="10pt" style:font-style-asian="italic" style:font-weight-asian="bold" style:font-name-complex="Arial" style:font-size-complex="10pt"/>
    </style:style>
    <style:style style:name="T7"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8" style:family="text">
      <style:text-properties fo:text-transform="uppercase" style:font-name="Arial" fo:font-size="10pt" fo:font-weight="bold" style:font-size-asian="10pt" style:font-weight-asian="bold" style:font-name-complex="Arial" style:font-size-complex="10pt" style:font-weight-complex="bold"/>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TimesNewRoman,Bold" fo:font-weight="bold" style:font-weight-asian="bold" style:font-name-complex="TimesNewRoman,Bold" style:font-weight-complex="bold"/>
    </style:style>
    <style:style style:name="T11" style:family="text">
      <style:text-properties fo:color="#000000" style:font-name="TimesNewRoman" style:font-name-complex="TimesNewRoman"/>
    </style:style>
    <style:style style:name="T12" style:family="text">
      <style:text-properties fo:color="#000000" style:font-name="TimesNewRoman,Italic" fo:font-style="italic" style:font-style-asian="italic" style:font-name-complex="TimesNewRoman,Italic" style:font-style-complex="italic"/>
    </style:style>
    <style:style style:name="T13" style:family="text">
      <style:text-properties fo:color="#000000" style:font-name="Symbol" style:font-name-complex="Symbol"/>
    </style:style>
    <style:style style:name="T14" style:family="text">
      <style:text-properties fo:color="#414533" style:font-name="Arial" fo:font-size="10pt" style:font-size-asian="10pt" style:font-name-complex="Arial" style:font-size-complex="10pt"/>
    </style:style>
    <style:style style:name="T15" style:family="text">
      <style:text-properties fo:font-style="italic" style:font-style-asian="italic"/>
    </style:style>
    <style:style style:name="T16" style:family="text">
      <style:text-properties fo:color="#0000ff" style:font-name="Arial" fo:font-size="10pt" fo:font-weight="bold" style:font-size-asian="10pt" style:font-weight-asian="bold" style:font-name-complex="Arial" style:font-size-complex="10pt"/>
    </style:style>
    <style:style style:name="T17" style:family="text">
      <style:text-properties fo:color="#0000ff" style:font-name="Arial" fo:font-size="10pt" style:font-size-asian="10pt" style:font-name-complex="Arial" style:font-size-complex="10pt"/>
    </style:style>
    <style:style style:name="T18"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19" style:family="text">
      <style:text-properties fo:color="#0000ff" style:font-name="Arial" fo:font-size="10pt" fo:font-style="italic" style:font-size-asian="10pt" style:font-style-asian="italic" style:font-name-complex="Arial" style:font-size-complex="10pt" style:font-style-complex="italic"/>
    </style:style>
    <style:style style:name="T20" style:family="text">
      <style:text-properties style:text-position="super 58%" style:font-name="Arial" fo:font-size="10pt" style:font-size-asian="10pt" style:font-name-complex="Arial" style:font-size-complex="10pt"/>
    </style:style>
    <style:style style:name="T21" style:family="text">
      <style:text-properties style:text-position="super 58%" style:font-name="Arial" fo:font-size="10pt" fo:font-style="italic" style:font-size-asian="10pt" style:font-style-asian="italic" style:font-name-complex="Arial" style:font-size-complex="10pt"/>
    </style:style>
    <style:style style:name="T22" style:family="text">
      <style:text-properties style:font-name="TimesNewRoman" style:font-name-complex="TimesNewRoman"/>
    </style:style>
    <style:style style:name="T23" style:family="text">
      <style:text-properties style:font-name="TimesNewRoman" fo:font-size="11pt" style:font-size-asian="11pt" style:font-name-complex="TimesNewRoman" style:font-size-complex="11pt"/>
    </style:style>
    <style:style style:name="T24" style:family="text">
      <style:text-properties style:font-name="TimesNewRoman,Italic" fo:font-size="11pt" fo:font-style="italic" style:font-size-asian="11pt" style:font-style-asian="italic" style:font-name-complex="TimesNewRoman,Italic" style:font-size-complex="11pt" style:font-style-complex="italic"/>
    </style:style>
    <style:style style:name="T25" style:family="text">
      <style:text-properties fo:color="#a7a7a7" style:font-name="TimesNewRoman" style:font-name-complex="TimesNewRoman"/>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ÍRÁSBELI PRÓBAÉRETTSÉGI</text:p>
      <text:p text:style-name="P2">MAGYAR NYELV ÉS IRODALOM</text:p>
      <text:p text:style-name="P2">KÖZÉPSZINT</text:p>
      <text:p text:style-name="P3"/>
      <text:p text:style-name="P2">JAVÍTÁSI ÚTMUTATÓ</text:p>
      <text:p text:style-name="P3"/>
      <text:p text:style-name="P1"><text:span text:style-name="T2">NÁDASDY ÁDÁM: </text:span><text:span text:style-name="T8">Olaszból Franciába</text:span></text:p>
      <text:p text:style-name="P1"><text:span text:style-name="T9">Élet és Irodalom <text:s/></text:span><text:a xlink:type="simple" xlink:href="http://www.es.hu/?search=lapszam;438"><text:span text:style-name="T14">LIV. évfolyam 1. szám, 2010. január 8.</text:span></text:a></text:p>
      <text:p text:style-name="P36"/>
      <text:p text:style-name="P13"><text:span text:style-name="T3">Az intercityn sokan voltak, minden helyre jutott utas. Mögöttem két férfi ült, egy idősebb és egy fiatalabb, nem ismerték egymást. Átlagosan jól szituált embereknek tűntek, divatos, nem olcsó, de nem is igazán ízléses holmikban. Én olvasni szerettem volna, s csak azért figyeltem föl rájuk, mert az idősebb hangosan telefonált: valaki olyannal beszélt, aki zajos helyen volt, s így emberünk kiabálni kényszerült. Amikor befejezte, elnézést kért a szomszédjától, mondván, hogy a kollégáját kellett hívnia, aki „kocsin van és nagyon messze". Szó szót követett, kiderült, hogy mindketten kamionsofőrök. Micsoda véletlen! Rövidesen élénk beszélgetésbe merültek. A kalandjaikat mesélték: az idősebb elmondta, hogy egy német kisvárosban beszorult a városkapuba, a fiatalabb meg, hogy egyszer egy függőhíd megroppant alatta, még épp át tudott húzni a túlsó partra. Elemükben voltak. Iskolázottan beszéltek: </text:span><text:span text:style-name="T5">látják</text:span><text:span text:style-name="T3"> (és nem </text:span><text:span text:style-name="T5">lássák</text:span><text:span text:style-name="T3">), </text:span><text:span text:style-name="T5">választják</text:span><text:span text:style-name="T3"> (és nem </text:span><text:span text:style-name="T5">válasszák</text:span><text:span text:style-name="T3">, pedig az nagyon általános), </text:span><text:span text:style-name="T5">iszom</text:span><text:span text:style-name="T3"> (és nem </text:span><text:span text:style-name="T5">iszok</text:span><text:span text:style-name="T3">) satöbbi. Aztán az idősebb elkezdte mesélni, hogy a Riviérán meg akarta spórolni az autópályadíjat, ezért inkább az Alpokon átvezető kanyargós hegyi utat választotta, „tudod, ahogy átmegy Olaszból Franciába". </text:span></text:p>
      <text:p text:style-name="P13"><text:span text:style-name="T3">Összeszorult a gyomrom. Ki nem állhatom ezt a formát. Sokan használják, de én ilyet sose mondanék: </text:span><text:span text:style-name="T5">Megyünk nyáron Spanyolba. Ezt Görögből hoztad?</text:span><text:span text:style-name="T3"> Hirtelen fényévnyi távolságban éreztem magamtól a két kamionost. Aztán - mivel nyelvész vagyok - elkezdtem gondolkozni: miért is ez a gyomor-összeszorulás? Mi baj van azzal a nyelvi megoldással, hogy </text:span><text:span text:style-name="T5">Olaszból  </text:span><text:span text:style-name="T3">meg hogy </text:span><text:span text:style-name="T5">Franciába</text:span><text:span text:style-name="T3">? Mit lehet ezen kifogásolni? </text:span></text:p>
      <text:p text:style-name="P7">  </text:p>
      <text:p text:style-name="P13"><text:span text:style-name="T2">Lecsípi</text:span><text:span text:style-name="T3"> </text:span></text:p>
      <text:p text:style-name="P13"><text:span text:style-name="T3">Talán azért berzenkedem, mert ha valamit </text:span><text:span text:style-name="T5">Olaszország</text:span><text:span text:style-name="T3">nak hívnak, akkor azt úgy is illik nevezni. A gondozott beszédnek kereknek, épnek kell lennie. A kamionos lecsípi a szó második felét, az -</text:span><text:span text:style-name="T5">ország</text:span><text:span text:style-name="T3"> elemet, ez tehát pongyolaság, helytelen. Szép érvelés, de itt nem elegendő, ugyanis további lecsípések tömege jutott eszembe, amik a művelt nyelvhasználatban is (és mivel most szubjektív vagyok: az enyémben is!) teljesen természetesek. </text:span><text:span text:style-name="T5">Dunaföldvár</text:span><text:span text:style-name="T3"> helyett </text:span><text:span text:style-name="T5">Földvár</text:span><text:span text:style-name="T3">, </text:span><text:span text:style-name="T5">Marosvásárhely</text:span><text:span text:style-name="T3"> helyett </text:span><text:span text:style-name="T5">Vásárhely, Budapest</text:span><text:span text:style-name="T3"> helyett </text:span><text:span text:style-name="T5">Pest. </text:span><text:span text:style-name="T3">Hogy ez pongyolaság-e vagy sem, nem tudom; mindenesetre nem szorul össze tőle a gyomrom. Nyilván, mert mindenki csinálja. Talán inkább fesztelen a </text:span><text:span text:style-name="T5">Földvár, Vásárhely, Pest,</text:span><text:span text:style-name="T3"> mintsem pongyola: a fesztelenség - az öltözködésben ugyanúgy, mint a nyelvben - nem más, mint a megfelelő helyen és módon előadott pongyolaság. </text:span></text:p>
      <text:p text:style-name="P13"><text:span text:style-name="T3">A lecsípés tehát önmagában nem indokolja az </text:span><text:span text:style-name="T5">átmegy Olaszból Franciába</text:span><text:span text:style-name="T3"> elleni berzenkedést. Azzal nincs bajom, hogy </text:span><text:span text:style-name="T5">Átmentünk Gyarmatról Tarjánba</text:span><text:span text:style-name="T3"> (értsd </text:span><text:span text:style-name="T5">Balassa</text:span><text:span text:style-name="T3">- és </text:span><text:span text:style-name="T5">Salgó</text:span><text:span text:style-name="T3">-). Eredetileg a </text:span><text:span text:style-name="T5">kelet</text:span><text:span text:style-name="T3"> is a </text:span><text:span text:style-name="T5">napkelet</text:span><text:span text:style-name="T3"> lecsípése volt. A művelt beszédben játszva áthágjuk az egyértelműség nemes logikai követelményét is: a repülőgép, az írógép, a számítógép egyaránt lehet </text:span><text:span text:style-name="T5">gép</text:span><text:span text:style-name="T3"> a mindennapi nyelvhasználatban - az adott helyen úgyis értjük, miről van szó. Sőt, a kamionos nekem szögezhetné: vajh nem stilisztikai erény-e az egyszerűségre, tömörségre, rövidségre törekvés? Minek két szó összetételével elmondani azt, amit eggyel is lehet? Ha pedig ez a kívánalom létezik - folytatná -, akkor ennek alapján bizony szebb, elegánsabb, tömörebb a </text:span><text:span text:style-name="T5">Spanyolban nyaraltunk</text:span><text:span text:style-name="T3">, mint a nehézkes és terpeszkedő </text:span><text:span text:style-name="T5">Spanyolországban nyaraltunk</text:span><text:span text:style-name="T3">! És nem lenne igaza? </text:span></text:p>
      <text:p text:style-name="P7">  </text:p>
      <text:p text:style-name="P13"><text:span text:style-name="T2">Melyik felét?</text:span><text:span text:style-name="T3"> </text:span></text:p>
      <text:p text:style-name="P13"><text:span text:style-name="T3">De vajon mindegy-e, melyik felét csípjük le az összetételnek: az elsőt vagy a másodikat? Útitársam a második felét csípte le (az -</text:span><text:span text:style-name="T5">ország</text:span><text:span text:style-name="T3"> elemet), viszont eddig csupa olyan példát találtam, ahol az elsőt szokás lecsípni. Ez nem véletlen, mert az összetételeknek általában a második elemük a fontosabb (a „fejük", ahogy a nyelvészet nevezi), míg az első elem ezt módosítja-pontosítja. Milyen kút? Benzinkút. Milyen Földvár? Dunaföldvár. Vagy­is a fejet tartjuk meg, és a pontosító előtagot hagyjuk el, amikor nincs szükség pontosításra: </text:span><text:span text:style-name="T5">benzinkút - kút, gépkocsi - kocsi, háztető - tető, napkelet - kelet</text:span><text:span text:style-name="T3">. Mulatságos, hogy a nyelvérzék a „módosító + fej" elrendezést még az értelmetlen nevekbe is belelátja, s ezért a várost Tarjánnak és nem Salgónak nevezzük. Milyen Tarján? Salgótarján. </text:span></text:p>
      <text:p text:style-name="P13"><text:span text:style-name="T3">No de álljunk meg. A benzinkút csakugyan egyfajta kút - no de Olaszország nem egyfajta olasz! Nem lehet-e a kamionosra rávarrni egy logikai hibát? Hiszen tömöríteni szép dolog, de a tömörítésnek gátat kell szabjon a logika. Úgy nem szabad tömöríteni, hogy az eredmény suta és illogikus legyen. Úgy tűnik, az </text:span><text:span text:style-name="T5">Olaszból</text:span><text:span text:style-name="T3">-félékkel az a baj, hogy az összetételnek nem az első tagját csípi le, hanem a másodikat. Szabad ilyet csinálni? </text:span></text:p>
      <text:p text:style-name="P7">  </text:p>
      <text:p text:style-name="P13"><text:span text:style-name="T2">Lubickol a teknős</text:span><text:span text:style-name="T3"> </text:span></text:p>
      <text:p text:style-name="P13"><text:soft-page-break/><text:span text:style-name="T3">Elkezdtem töprengeni, van-e olyan összetétel, aminek a végét csípjük le, és az elejét tartjuk meg. Ekkor már csend volt, mert a fiatalabbik sofőr Dombóváron leszállt. Hm, vajon lehetne úgy mondani, hogy </text:span><text:span text:style-name="T5">Dombón</text:span><text:span text:style-name="T3">? Én nem merném mondani, de könnyen lehet, hogy a helybeliek használják így. (A leveleket a szerkesztőségbe kérjük.) Némi keresgélés után egy csomó vége-lecsípéses példát találtam: </text:span><text:span text:style-name="T5">Ittam egy feketét (= feketekávét); Kölnivel mosta le (= kölnivízzel); Holnap a gyorssal jövök (= gyorsvonattal); A motor befordult a sarkon (= motorkerékpár);</text:span><text:span text:style-name="T3"> </text:span><text:span text:style-name="T5">A terráriumban vígan lubickol a teknős (= teknősbéka).</text:span><text:span text:style-name="T3"> Ezek mind fittyet hánynak az iménti „tartsd meg a fejet" elvnek. Itt az előtag, a módosító veszi magára a fej szerepét, s helyettesíti az egész dolgot: a kávé helyett a </text:span><text:span text:style-name="T5">fekete</text:span><text:span text:style-name="T3">, a vonat helyett a </text:span><text:span text:style-name="T5">gyors</text:span><text:span text:style-name="T3">, a béka helyett a </text:span><text:span text:style-name="T5">teknős</text:span><text:span text:style-name="T3"> maradhat meg a kifejezés képviseletében. Jelentéstani bukfencnek vagyunk tanúi, de mit tegyünk: ez történik a gondozott, művelt beszédben is. Nem igaz, hogy mindig muszáj </text:span><text:span text:style-name="T5">teknősbéká</text:span><text:span text:style-name="T3">t mondani. Márpedig a nyelvnek - mint ez is mutatja - nincs logikája: fölállít egy szép logikus szabályt („a fej állhat az egész helyett", </text:span><text:span text:style-name="T5">benzinkút-kút</text:span><text:span text:style-name="T3">), majd azt számos esetben fölrúgja („a módosító állhat az egész helyett", </text:span><text:span text:style-name="T5">teknősbéka</text:span><text:span text:style-name="T3">-</text:span><text:span text:style-name="T5">teknős</text:span><text:span text:style-name="T3">). Ha tehát fölrovom útitársamnak, hogy az „olasz" nem országnév, hanem népnév, s így nem helyes országnévként használni, akkor ő azt mondhatja: a „fekete" nem ital, hanem színnév, és a „motor" nem jármű, hanem erőkifejtő gép! </text:span></text:p>
      <text:p text:style-name="P13"><text:span text:style-name="T3">Én is használok vége-lecsípett összetételeket: </text:span><text:span text:style-name="T5">Kérek fél kiló őszit. Hozott nekünk tokajit</text:span><text:span text:style-name="T3">. Azt, hogy </text:span><text:span text:style-name="T5">Diszkó lesz este a kultúrban</text:span><text:span text:style-name="T3">, nem használom, mert a nagyvárosban, ahol élek, ilyen nincs. Amikor azt mondom: </text:span><text:span text:style-name="T5">A társaság áttért üdítőről töményre</text:span><text:span text:style-name="T3">, akkor nyelvtanilag pontosan ugyanazt csinálom, mint amikor útitársam azt mondja: </text:span><text:span text:style-name="T5">Az út átmegy Olaszból Franciába</text:span><text:span text:style-name="T3">. És mégse mondanám ez utóbbit soha. </text:span></text:p>
      <text:p text:style-name="P7">  </text:p>
      <text:p text:style-name="P13"><text:span text:style-name="T2">Sepsi és Dunaúj</text:span><text:span text:style-name="T3"> </text:span></text:p>
      <text:p text:style-name="P13"><text:span text:style-name="T3">Talán az a bajom, hogy az -</text:span><text:span text:style-name="T5">ország</text:span><text:span text:style-name="T3"> végű szavak tulajdonnevek, s ezek csonkítását nagyobb vétségnek érzi művelt nyelvérzékem, mint a közszavakét. A tulajdonnév szent, azzal nem szabad umbuldálni? Ez sem érvényes. Föntebb bőven láttunk eleje-lecsípett tulajdonneveket (</text:span><text:span text:style-name="T5">Pest,</text:span><text:span text:style-name="T3"> </text:span><text:span text:style-name="T5">Vásárhely</text:span><text:span text:style-name="T3">), és - ami most érdekesebb - akadnak vége-lecsípettek is: </text:span><text:span text:style-name="T5">Megnéztem egy előadást a Vígben</text:span><text:span text:style-name="T3">. Városnevek is vannak, amelyeknek a végét el lehet hagyni: </text:span><text:span text:style-name="T5">Sepsiben laknak, Nyíregyre költözött, Dunaúj felé megyünk, Kézdiből származik </text:span><text:span text:style-name="T3">(bár kétségtelen, hogy ezek ritkábbak, és valahogy bizalmasabbak, kicsit talán tréfásak?). Ízlelgessük csak: </text:span><text:span text:style-name="T5">Amikor hazajöttem Görögből, megnéztem egy előadást a Vígben</text:span><text:span text:style-name="T3">. Ugye azonos a kettő? </text:span></text:p>
      <text:p text:style-name="P13"><text:span text:style-name="T3">Eddig az egyszerűség kedvéért csak olyan példát mutattam, ahol az összetétel két tagját az akadémiai helyesírási szabályzat szerint egybe kell írni: </text:span><text:span text:style-name="T5">feketekávé, Olaszország, teknősbéka</text:span><text:span text:style-name="T3"> stb. Csakhogy az egész lecsípés tipikusan beszélt nyelvi jelenség (útitársam se használná írásban azt, hogy </text:span><text:span text:style-name="T5">Olaszból</text:span><text:span text:style-name="T3">), márpedig beszéd közben nem lebeg a szemünk előtt a helyesírási szabályzat. Rengeteg olyan kétszavas kifejezés van, amit - bár az Akadémia nem írja egybe - nyugodtan tekinthetünk egyetlen szónak: </text:span><text:span text:style-name="T5">Egyesült Államok, túrós csusza, nemi közösülés, személyi igazolvány, gyulai kolbász, általános iskola, brassói aprópecsenye, Nemzeti Színház</text:span><text:span text:style-name="T3">. (Ezek neve „állandósult szókapcsolat" - voltaképpen a </text:span><text:span text:style-name="T5">teknősbéka</text:span><text:span text:style-name="T3"> meg a </text:span><text:span text:style-name="T5">benzinkút</text:span><text:span text:style-name="T3"> is az, nyelvészeti különbség nincs köztük, a megnevezés csak az írásmód különbségére utal). Ezeknél ugyanúgy lehetséges a lecsípés: </text:span><text:span text:style-name="T5">Évekig dolgozott az Államokban. Kérsz még csuszát? Közösülés közben elgondolkodott</text:span><text:span text:style-name="T3">. </text:span></text:p>
      <text:p text:style-name="P13"><text:span text:style-name="T3">A nem egybeírt kapcsolatok körében is bőven van olyan, ahol „véglecsípés" történik, tehát hogy csak a módosítót tartjuk meg: </text:span><text:span text:style-name="T5">Hol a személyid? Ide jártam általánosba. Hétre ma várom a Nemzetinél. Egyél egy pirítóst.</text:span><text:span text:style-name="T3"> Eredetileg a </text:span><text:span text:style-name="T5">villamos</text:span><text:span text:style-name="T3"> is ilyen, lévén a </text:span><text:span text:style-name="T5">villamos vasút</text:span><text:span text:style-name="T3"> lecsípése. Ha ezeket is tekintetbe vesszük (és miért ne, hiszen az Akadémia egybeírási szabályai gyakran önkényesek), akkor a „véglecsípés" már nagyon gyakori, ezt a kamionosnak fölróni nincs jogunk. A </text:span><text:span text:style-name="T5">Betti rendszeresen</text:span><text:span text:style-name="T3"> </text:span><text:span text:style-name="T5">Olaszba jár</text:span><text:span text:style-name="T3"> és a </text:span><text:span text:style-name="T5">Betti még általánosba jár</text:span><text:span text:style-name="T3">, az </text:span><text:span text:style-name="T5">Elmegyünk Franciába</text:span><text:span text:style-name="T3"> és az </text:span><text:span text:style-name="T5">Elmegyünk a Nemzetibe</text:span><text:span text:style-name="T3"> teljesen egyforma esetei a nyelv­használatnak.</text:span></text:p>
      <text:p text:style-name="P7">  </text:p>
      <text:p text:style-name="P13"><text:span text:style-name="T2">Görögbe igen, Görögöt nem</text:span><text:span text:style-name="T3"> </text:span></text:p>
      <text:p text:style-name="P13"><text:span text:style-name="T3">Tegyünk egy kis kerülőt, hogy megkérdezzük: milyen esetekben használják ezt, akik használják? Van nyelvtani korlátja? Nézzünk körül, hogy szoktak‑e ilyeneket mondani: </text:span><text:span text:style-name="T5">Én Spanyolra mindig nosztalgiával gondolok. Idén Görögöt is be kéne iktatni az útitervbe. Azért Török nem olyan civilizált, mint Olasz.</text:span><text:span text:style-name="T3"> </text:span><text:span text:style-name="T5">Nyomtam a pedált, hogy még világosban eljussunk Franciáig.</text:span><text:span text:style-name="T3"> Nem, ilyeneket nem mond senki, ám ennek nincs logikus oka - úgynevezett hiányos használatról van szó. (Kérem, vegyék észre: a lecsípett formákat nagybetűvel írtam, mert bár az ilyesmit leírni nem szoktuk, megtisztelem a kamionost azzal, hogy nyilván ő is tudja: az országneveket nagybetűvel kell írni, s ezek a szavak most országnévként működnek.) Szokatlan nyelvtani korlát van tehát: az -</text:span><text:span text:style-name="T5">ország</text:span><text:span text:style-name="T3"> lecsípésével létrejött országneveket csak </text:span><text:span text:style-name="T5">-ba/-be, -ban/‑ben</text:span><text:span text:style-name="T3"> és </text:span><text:span text:style-name="T5">-ból/‑ből</text:span><text:span text:style-name="T3"> raggal lehet használni; sem önmagukban, sem más raggal nem használhatók. </text:span></text:p>
      <text:p text:style-name="P7">  </text:p>
      <text:p text:style-name="P13"><text:span text:style-name="T3">Érdekes. Az derült ki, hogy az </text:span><text:span text:style-name="T5">Olaszból Franciába</text:span><text:span text:style-name="T3"> kifejezésmód, tehát az -</text:span><text:span text:style-name="T5">ország</text:span><text:span text:style-name="T3"> utótag lecsípése ellen semmilyen érvényes nyelvészeti, nyelvszokásbeli, logikai érvet nem lehet fölhozni, mert amikkel próbálkoztunk, azokról mind kiderült: a művelt nyelvhasználatban is megvannak, sőt igen gyakoriak. Akkor miért a gyomor? </text:span></text:p>
      <text:p text:style-name="P13"><text:span text:style-name="T3">A berzenkedést kizárólag nyelven kívüli tényezők váltják ki: az emberek ellen berzenkedünk, akik ezt használják. Mint amikor bizonyos kutyafajták ellen berzenkedünk, ám ebben maga az állat ártatlan, ő kifogástalan kutya - azokat nem szeretjük, akik, ahogy és amiért őt tartják. Persze borsódzásunkat könnyebb a kutyára vetíteni (juj, de utálom az ilyen kutyát!), mint őszintén megmondani, hogy az embertől határolódunk el. Nincs ez másképp a nyelvben sem.</text:span></text:p>
      <text:p text:style-name="P7"><text:soft-page-break/>(…)</text:p>
      <text:p text:style-name="P7"/>
      <text:p text:style-name="P7"/>
      <text:p text:style-name="P13"><text:span text:style-name="T1">1. Döntse el a szöveg alapján, hogy melyik igaz (I) és melyik hamis (H) az alábbi állítások közül! Ha hamisnak ítéli az állítást, döntését támassza alá a szövegből vett idézettel!</text:span></text:p>
      <text:p text:style-name="P7"/>
      <text:p text:style-name="P16"><text:span text:style-name="T3">Az idősebb kamionsofőr kiabált a vonaton, ezért a cikk írója közönséges embernek tartja. <text:tab/>…</text:span><text:span text:style-name="T16">H</text:span><text:span text:style-name="T3">…</text:span></text:p>
      <text:p text:style-name="P16"><text:span text:style-name="T17">„csak azért figyeltem föl rájuk, mert az idősebb </text:span><text:span text:style-name="T18">hangosan telefonált</text:span><text:span text:style-name="T17">: valaki olyannal beszélt, aki zajos helyen volt, s így emberünk </text:span><text:span text:style-name="T18">kiabálni kényszerült</text:span><text:span text:style-name="T17">.” </text:span></text:p>
      <text:p text:style-name="P16"><text:span text:style-name="T3">Egy szó második felének lecsípése a művelt nyelvhasználókra nem jellemző. <text:tab/><text:tab/> <text:s text:c="2"/><text:tab/> …</text:span><text:span text:style-name="T16">H</text:span><text:span text:style-name="T3">…</text:span></text:p>
      <text:p text:style-name="P16"><text:span text:style-name="T17">„Jelentéstani bukfencnek vagyunk tanúi, de mit tegyünk: </text:span><text:span text:style-name="T18">ez történik a gondozott, művelt beszédben is</text:span><text:span text:style-name="T17">”</text:span></text:p>
      <text:p text:style-name="P16"><text:span text:style-name="T17">„mert amikkel próbálkoztunk, </text:span><text:span text:style-name="T18">azokról mind kiderült: a művelt nyelvhasználatban is megvannak</text:span><text:span text:style-name="T17">, sőt igen gyakoriak”</text:span></text:p>
      <text:p text:style-name="P16"><text:span text:style-name="T3">Az összetételekben általában az utótag a fontosabb, az előtag pedig ezt módosítja-pontosítja. <text:tab/>…</text:span><text:span text:style-name="T16">I</text:span><text:span text:style-name="T3"> …</text:span></text:p>
      <text:p text:style-name="P16"><text:span text:style-name="T3">……</text:span><text:span text:style-name="T17"> --- </text:span><text:span text:style-name="T3">………………………………………………………………………………………………………</text:span></text:p>
      <text:p text:style-name="P16"><text:span text:style-name="T3">A szerző nem használja, hogy </text:span><text:span text:style-name="T5">Diszkó lesz este a kultúrban</text:span><text:span text:style-name="T3">, mert ezt pongyola stílusnak tartja. <text:tab/>…</text:span><text:span text:style-name="T16">H</text:span><text:span text:style-name="T3">…</text:span></text:p>
      <text:p text:style-name="P16"><text:span text:style-name="T17">„nem használom, mert a nagyvárosban, ahol élek, ilyen nincs”</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P8">8 pont</text:p>
          </table:table-cell>
          <table:table-cell table:style-name="Táblázat1.B1" office:value-type="string">
            <text:p text:style-name="P8"/>
            <text:p text:style-name="P6"/>
          </table:table-cell>
        </table:table-row>
      </table:table>
      <text:p text:style-name="P13"><text:span text:style-name="T17">Hosszabb idézetek esetén a megfelelő részlet is elég indoklásnak (ld.aláhúzott részek).</text:span></text:p>
      <text:p text:style-name="P13"><text:span text:style-name="T17">Állításonként 2 pont : </text:span></text:p>
      <text:list xml:id="list38663647" text:style-name="WW8Num4">
        <text:list-item>
          <text:p text:style-name="P21">a hamis állítások esetén csak akkor jár pont, ha az indoklás is megvan, </text:p>
        </text:list-item>
        <text:list-item>
          <text:p text:style-name="P21">az igaz állításnál pedig értelemszerűen indoklás nélkül is 2 pont.</text:p>
        </text:list-item>
      </text:list>
      <text:p text:style-name="P7"/>
      <text:p text:style-name="P13"><text:span text:style-name="T1">2. Milyen példákat hoz a szerző annak indoklására, hogy a sofőrök iskolázottan beszéltek? <text:s/>Milyen nyelvtani szabályokra utalnak ezek a példák?</text:span></text:p>
      <text:p text:style-name="P4"/>
      <table:table table:name="Táblázat2" table:style-name="Táblázat2">
        <table:table-column table:style-name="Táblázat2.A"/>
        <table:table-column table:style-name="Táblázat2.B"/>
        <table:table-row table:style-name="Táblázat2.1">
          <table:table-cell table:style-name="Táblázat2.A1" office:value-type="string">
            <text:p text:style-name="P10">PÉLDA</text:p>
          </table:table-cell>
          <table:table-cell table:style-name="Táblázat2.B1" office:value-type="string">
            <text:p text:style-name="P10">NYELVTANI SZABÁLY</text:p>
          </table:table-cell>
        </table:table-row>
        <table:table-row table:style-name="Táblázat2.2">
          <table:table-cell table:style-name="Táblázat2.A1" office:value-type="string">
            <text:p text:style-name="P18"><text:span text:style-name="T3">által helyett végett</text:span><text:span text:style-name="T20">1</text:span></text:p>
          </table:table-cell>
          <table:table-cell table:style-name="Táblázat2.B1" office:value-type="string">
            <text:p text:style-name="P8">ok- és célhatározó összekeverése</text:p>
          </table:table-cell>
        </table:table-row>
        <table:table-row table:style-name="Táblázat2.3">
          <table:table-cell table:style-name="Táblázat2.A1" office:value-type="string">
            <text:p text:style-name="P18"><text:span text:style-name="T19">látják</text:span><text:span text:style-name="T17"> (és nem </text:span><text:span text:style-name="T19">lássák</text:span><text:span text:style-name="T17">), </text:span><text:span text:style-name="T19">választják</text:span><text:span text:style-name="T17"> helyett </text:span><text:span text:style-name="T19">válasszák</text:span></text:p>
          </table:table-cell>
          <table:table-cell table:style-name="Táblázat2.B1" office:value-type="string">
            <text:p text:style-name="P18"><text:span text:style-name="T18">tárgyas/határozott</text:span><text:span text:style-name="T17"> és </text:span><text:span text:style-name="T18">felszólító módú</text:span><text:span text:style-name="T17"> igealak felcserélése</text:span></text:p>
          </table:table-cell>
        </table:table-row>
        <table:table-row table:style-name="Táblázat2.4">
          <table:table-cell table:style-name="Táblázat2.A1" office:value-type="string">
            <text:p text:style-name="P23">iszom (és nem iszok)</text:p>
          </table:table-cell>
          <table:table-cell table:style-name="Táblázat2.B1" office:value-type="string">
            <text:p text:style-name="P18"><text:span text:style-name="T18">Ikes</text:span><text:span text:style-name="T17"> ragozás elhagyása</text:span></text:p>
          </table:table-cell>
        </table:table-row>
      </table:table>
      <text:p text:style-name="P13"/>
      <text:p text:style-name="P13"><text:span text:style-name="T21">1 </text:span><text:span text:style-name="T4">A megadott példa nem szerepel a szövegben, csupán segítség a feladat megoldásához. </text:span></text:p>
      <table:table table:name="Táblázat3" table:style-name="Táblázat3">
        <table:table-column table:style-name="Táblázat3.A"/>
        <table:table-column table:style-name="Táblázat3.B"/>
        <table:table-row table:style-name="Táblázat3.1">
          <table:table-cell table:style-name="Táblázat3.A1" office:value-type="string">
            <text:p text:style-name="P8">4 pont</text:p>
          </table:table-cell>
          <table:table-cell table:style-name="Táblázat3.B1" office:value-type="string">
            <text:p text:style-name="P8"/>
            <text:p text:style-name="P6"/>
          </table:table-cell>
        </table:table-row>
      </table:table>
      <text:p text:style-name="P20">Teljes soronként (példa és a szabály megnevezése) jár 2 pont.</text:p>
      <text:p text:style-name="P13"><text:span text:style-name="T17">Ha a lássák és akasszák példákat két külön esetnek veszi, csak 2 pont adható.</text:span></text:p>
      <text:p text:style-name="P13"><text:span text:style-name="T17">A nyelvtani szabály megfogalmazásában az aláhúzott kifejezéseknek mindenképpen szerepelni kell!</text:span></text:p>
      <text:p text:style-name="P4"/>
      <text:p text:style-name="P13"><text:span text:style-name="T1">3. A szöveg alapján határozza meg az </text:span><text:span text:style-name="T6">állandósult szókapcsolat</text:span><text:span text:style-name="T1"> fogalmát! Térjen ki lehetséges fajtákra is, és illusztrálja ezeket példákkal!</text:span></text:p>
      <text:list xml:id="list38684452" text:style-name="WW8Num6">
        <text:list-item>
          <text:p text:style-name="P14"><text:span text:style-name="T17">olyan kétszavas kifejezés, amit (jelentése szempontjából) nyugodtan tekinthetünk egyetlen szónak</text:span></text:p>
        </text:list-item>
        <text:list-item>
          <text:p text:style-name="P22">írásmódjuk szerint van egybeírt és különírt</text:p>
        </text:list-item>
        <text:list-item>
          <text:p text:style-name="P22">példák: a szövegből is, de saját példák is elfogadhatóak</text:p>
        </text:list-item>
      </text:list>
      <text:p text:style-name="P20"/>
      <table:table table:name="Táblázat4" table:style-name="Táblázat4">
        <table:table-column table:style-name="Táblázat4.A"/>
        <table:table-column table:style-name="Táblázat4.B"/>
        <table:table-row table:style-name="Táblázat4.1">
          <table:table-cell table:style-name="Táblázat4.A1" office:value-type="string">
            <text:p text:style-name="P8">3 pont</text:p>
          </table:table-cell>
          <table:table-cell table:style-name="Táblázat4.B1" office:value-type="string">
            <text:p text:style-name="P8"/>
            <text:p text:style-name="P6"/>
          </table:table-cell>
        </table:table-row>
      </table:table>
      <text:p text:style-name="P20">Szabályos meghatározásért 1 pont</text:p>
      <text:p text:style-name="P13"><text:span text:style-name="T17">A két fajta megnevezéséért 1 pont</text:span></text:p>
      <text:p text:style-name="P20">Két helyes példáért 1 pont</text:p>
      <text:p text:style-name="P7"/>
      <text:p text:style-name="P13"><text:span text:style-name="T1">4. Melyik, a szövegben is említett nyelvi jelenségre utal a lezárásban szereplő </text:span><text:span text:style-name="T6">Akkor miért a gyomor?</text:span><text:span text:style-name="T1"> mondat? Miért?</text:span></text:p>
      <text:p text:style-name="P4"/>
      <text:p text:style-name="P24">A szóvégi lecsípésre. A szövegben korábban előforduló gyomor-összeszorulás szóra utal vissza.</text:p>
      <table:table table:name="Táblázat5" table:style-name="Táblázat5">
        <table:table-column table:style-name="Táblázat5.A"/>
        <table:table-column table:style-name="Táblázat5.B"/>
        <text:soft-page-break/>
        <table:table-row table:style-name="Táblázat5.1">
          <table:table-cell table:style-name="Táblázat5.A1" office:value-type="string">
            <text:p text:style-name="P8">2 pont</text:p>
          </table:table-cell>
          <table:table-cell table:style-name="Táblázat5.B1" office:value-type="string">
            <text:p text:style-name="P8"/>
            <text:p text:style-name="P6"/>
          </table:table-cell>
        </table:table-row>
      </table:table>
      <text:p text:style-name="P13"><text:span text:style-name="T17">Lecsípés 1 pont; indoklás 1 pont</text:span></text:p>
      <text:p text:style-name="P13"><text:span text:style-name="T1">5. </text:span><text:span text:style-name="T6">„Szokatlan nyelvtani korlát van tehát: az -</text:span><text:span text:style-name="T7">ország</text:span><text:span text:style-name="T6"> lecsípésével létrejött országneveket csak <text:s text:c="3"/></text:span><text:span text:style-name="T7">-ba/-be, -ban/‑ben</text:span><text:span text:style-name="T6"> és </text:span><text:span text:style-name="T7">-ból/‑ből</text:span><text:span text:style-name="T6"> raggal lehet használni; sem önmagukban, sem más raggal nem használhatók.”</text:span></text:p>
      <text:list xml:id="list38674628" text:style-name="WW8Num5">
        <text:list-item>
          <text:p text:style-name="P17"><text:span text:style-name="T1">Hogyan jutott erre a következtetésre a szerző?<text:line-break/></text:span><text:span text:style-name="T17">Sok példát végignézett. – 1 pont</text:span></text:p>
        </text:list-item>
        <text:list-item>
          <text:p text:style-name="P5">Ki vagy mi állította ezt a korlátot?</text:p>
        </text:list-item>
      </text:list>
      <text:p text:style-name="P37"><text:span text:style-name="T17">A nyelvhasználók / a nyelvhasználat – 1 pont</text:span></text:p>
      <table:table table:name="Táblázat6" table:style-name="Táblázat6">
        <table:table-column table:style-name="Táblázat6.A"/>
        <table:table-column table:style-name="Táblázat6.B"/>
        <table:table-row table:style-name="Táblázat6.1">
          <table:table-cell table:style-name="Táblázat6.A1" office:value-type="string">
            <text:p text:style-name="P8">2 pont</text:p>
          </table:table-cell>
          <table:table-cell table:style-name="Táblázat6.B1" office:value-type="string">
            <text:p text:style-name="P8"/>
            <text:p text:style-name="P6"/>
          </table:table-cell>
        </table:table-row>
      </table:table>
      <text:p text:style-name="P7"/>
      <text:p text:style-name="P4">6. a) Milyen szerepet töltenek be a szövegben a különböző szövegrészeknek adott alcímek?</text:p>
      <text:p text:style-name="P4"/>
      <table:table table:name="Táblázat7" table:style-name="Táblázat7">
        <table:table-column table:style-name="Táblázat7.A"/>
        <table:table-column table:style-name="Táblázat7.B"/>
        <table:table-row table:style-name="Táblázat7.1">
          <table:table-cell table:style-name="Táblázat7.A1" office:value-type="string">
            <text:p text:style-name="P15"><text:span text:style-name="T4">Alcím</text:span></text:p>
          </table:table-cell>
          <table:table-cell table:style-name="Táblázat7.B1" office:value-type="string">
            <text:p text:style-name="P15"><text:span text:style-name="T4">Szerepe</text:span></text:p>
          </table:table-cell>
        </table:table-row>
        <table:table-row table:style-name="Táblázat7.1">
          <table:table-cell table:style-name="Táblázat7.A2" office:value-type="string">
            <text:p text:style-name="P8">Lecsípi</text:p>
          </table:table-cell>
          <table:table-cell table:style-name="Táblázat7.B2" office:value-type="string">
            <text:p text:style-name="P23">Témamegjelölés / a tárgyalt jelenség megnevezése</text:p>
          </table:table-cell>
        </table:table-row>
        <table:table-row table:style-name="Táblázat7.1">
          <table:table-cell table:style-name="Táblázat7.A2" office:value-type="string">
            <text:p text:style-name="P18"><text:span text:style-name="T3">Melyik felét?</text:span></text:p>
          </table:table-cell>
          <table:table-cell table:style-name="Táblázat7.B2" office:value-type="string">
            <text:p text:style-name="P23">(további) kérdésfelvetés</text:p>
            <text:p text:style-name="P19"/>
          </table:table-cell>
        </table:table-row>
        <table:table-row table:style-name="Táblázat7.1">
          <table:table-cell table:style-name="Táblázat7.A2" office:value-type="string">
            <text:p text:style-name="P8">Lubickol a teknős</text:p>
          </table:table-cell>
          <table:table-cell table:style-name="Táblázat7.B2" office:value-type="string">
            <text:p text:style-name="P23">Egy figyelemfelkeltő példa kiemelése</text:p>
            <text:p text:style-name="P19"/>
          </table:table-cell>
        </table:table-row>
        <table:table-row table:style-name="Táblázat7.1">
          <table:table-cell table:style-name="Táblázat7.A2" office:value-type="string">
            <text:p text:style-name="P8">Sepsi és Dunaúj</text:p>
          </table:table-cell>
          <table:table-cell table:style-name="Táblázat7.B2" office:value-type="string">
            <text:p text:style-name="P23">A tárgyalt jelenség megnevezése példákkal</text:p>
            <text:p text:style-name="P19"/>
          </table:table-cell>
        </table:table-row>
        <table:table-row table:style-name="Táblázat7.1">
          <table:table-cell table:style-name="Táblázat7.A2" office:value-type="string">
            <text:p text:style-name="P8">Görögbe igen, Görögöt nem</text:p>
          </table:table-cell>
          <table:table-cell table:style-name="Táblázat7.B2" office:value-type="string">
            <text:p text:style-name="P18"><text:span text:style-name="T17">Állítás / tézis előrebocsátása (példával)</text:span></text:p>
            <text:p text:style-name="P19"/>
          </table:table-cell>
        </table:table-row>
        <table:table-row table:style-name="Táblázat7.1">
          <table:table-cell table:style-name="Táblázat7.A2" office:value-type="string">
            <text:p text:style-name="P8"/>
          </table:table-cell>
          <table:table-cell table:style-name="Táblázat7.B2" office:value-type="string">
            <text:p text:style-name="P23"/>
            <text:p text:style-name="P19"/>
          </table:table-cell>
        </table:table-row>
      </table:table>
      <text:p text:style-name="P13"/>
      <text:p text:style-name="P4">b) Adjon alcímet az (általunk közölt) utolsó szövegrésznek! Írja be a táblázatba a szerepével együtt!</text:p>
      <text:p text:style-name="P4"/>
      <text:p text:style-name="P20">Minden olyan szerepleírás elfogadható, amely valóban a cím és a szöveg(rész) kapcsolatára utal.</text:p>
      <text:p text:style-name="P20">Megadott címek szerepéért 1-1 pont</text:p>
      <text:p text:style-name="P20">Az önállóan kitalált címért csak akkor jár pont, ha megfelel a diák által megadott szerepnek, így az utolsó sorért csak 2 pont adható (vagy 0).</text:p>
      <table:table table:name="Táblázat8" table:style-name="Táblázat8">
        <table:table-column table:style-name="Táblázat8.A"/>
        <table:table-column table:style-name="Táblázat8.B"/>
        <table:table-row table:style-name="Táblázat8.1">
          <table:table-cell table:style-name="Táblázat8.A1" office:value-type="string">
            <text:p text:style-name="P8">7 pont</text:p>
          </table:table-cell>
          <table:table-cell table:style-name="Táblázat8.B1" office:value-type="string">
            <text:p text:style-name="P8"/>
            <text:p text:style-name="P6"/>
          </table:table-cell>
        </table:table-row>
      </table:table>
      <text:p text:style-name="P7"/>
      <text:p text:style-name="P13"><text:span text:style-name="T1">7. Jellemezze a szöveg stílusát legalább három jelzővel! Választhat a megadott stílusminősítő szavak közül is. Választását minden esetben indokolja a szövegből vett példákkal!</text:span></text:p>
      <text:p text:style-name="P11"/>
      <text:p text:style-name="P11">tárgyilagos, szubjektív, szaknyelvi, közéleti, lírai, régies, emelkedett, kedélyes, választékos</text:p>
      <text:p text:style-name="P13"><text:span text:style-name="T17">Pl.: szubjektív, mert (a szerző ezt hangsúlyozza is) „Sokan használják, de én ilyet sose mondanék” ; „(juj, de utálom az ilyen kutyát!)” ; „Ki nem állhatom ezt a formát”</text:span></text:p>
      <text:p text:style-name="P20">Minden megfelelő, szövegből vett példával alátámasztott stílusárnyalatért 2 pont adható.</text:p>
      <text:p text:style-name="P7"/>
      <table:table table:name="Táblázat9" table:style-name="Táblázat9">
        <table:table-column table:style-name="Táblázat9.A"/>
        <table:table-column table:style-name="Táblázat9.B"/>
        <table:table-row table:style-name="Táblázat9.1">
          <table:table-cell table:style-name="Táblázat9.A1" office:value-type="string">
            <text:p text:style-name="P8">6 pont</text:p>
          </table:table-cell>
          <table:table-cell table:style-name="Táblázat9.B1" office:value-type="string">
            <text:p text:style-name="P8"/>
            <text:p text:style-name="P6"/>
          </table:table-cell>
        </table:table-row>
      </table:table>
      <text:p text:style-name="P4">8. Egészítse ki a táblázatot!</text:p>
      <text:p text:style-name="P7"/>
      <table:table table:name="Táblázat10" table:style-name="Táblázat10">
        <table:table-column table:style-name="Táblázat10.A"/>
        <table:table-column table:style-name="Táblázat10.B"/>
        <table:table-column table:style-name="Táblázat10.C"/>
        <table:table-row table:style-name="Táblázat10.1">
          <table:table-cell table:style-name="Táblázat10.A1" office:value-type="string">
            <text:p text:style-name="P12">Nyelvi jelenség</text:p>
          </table:table-cell>
          <table:table-cell table:style-name="Táblázat10.A1" office:value-type="string">
            <text:p text:style-name="P12">Példa a szövegből</text:p>
          </table:table-cell>
          <table:table-cell table:style-name="Táblázat10.C1" office:value-type="string">
            <text:p text:style-name="P12">Saját példa</text:p>
          </table:table-cell>
        </table:table-row>
        <table:table-row table:style-name="Táblázat10.1">
          <table:table-cell table:style-name="Táblázat10.A2" office:value-type="string">
            <text:p text:style-name="P26"/>
            <text:p text:style-name="P19">Összetett szó előtagjának / elejének lecsípése</text:p>
            <text:p text:style-name="P19"/>
          </table:table-cell>
          <table:table-cell table:style-name="Táblázat10.A2" office:value-type="string">
            <text:p text:style-name="P8">Pest, kelet</text:p>
          </table:table-cell>
          <table:table-cell table:style-name="Táblázat10.C2" office:value-type="string">
            <text:p text:style-name="P23">(mosó)gép</text:p>
          </table:table-cell>
        </table:table-row>
        <table:table-row table:style-name="Táblázat10.1">
          <table:table-cell table:style-name="Táblázat10.A2" office:value-type="string">
            <text:p text:style-name="P23"/>
            <text:p text:style-name="P19">Összetett szó utótagjának / végének lecsípése</text:p>
            <text:p text:style-name="P19"/>
          </table:table-cell>
          <table:table-cell table:style-name="Táblázat10.A2" office:value-type="string">
            <text:p text:style-name="P8">Dunaúj, gyors</text:p>
          </table:table-cell>
          <table:table-cell table:style-name="Táblázat10.C2" office:value-type="string">
            <text:p text:style-name="P23">Katona (József Színház)</text:p>
          </table:table-cell>
        </table:table-row>
        <table:table-row table:style-name="Táblázat10.1">
          <table:table-cell table:style-name="Táblázat10.A2" office:value-type="string">
            <text:p text:style-name="P9">különírt állandósult szókapcsolat második tagjának lecsípése</text:p>
          </table:table-cell>
          <table:table-cell table:style-name="Táblázat10.A2" office:value-type="string">
            <text:p text:style-name="P23">személyid, általánosba, Nemzetinél, pirítóst, villamos</text:p>
          </table:table-cell>
          <table:table-cell table:style-name="Táblázat10.C2" office:value-type="string">
            <text:p text:style-name="P18"><text:span text:style-name="T3">Ötöst kaptam </text:span><text:span text:style-name="T4">németből</text:span><text:span text:style-name="T3"> (német nyelv tantárgyból helyett).</text:span></text:p>
          </table:table-cell>
        </table:table-row>
      </table:table>
      <text:p text:style-name="P13"><text:soft-page-break/><text:span text:style-name="T17">Minden jól kitöltött mezőért 1 pont. A saját példái hasonlíthatnak a szövegére, de nem egyezhetnek meg vele teljesen. (Egy példa elég mindenhol.)</text:span></text:p>
      <table:table table:name="Táblázat11" table:style-name="Táblázat11">
        <table:table-column table:style-name="Táblázat11.A"/>
        <table:table-column table:style-name="Táblázat11.B"/>
        <table:table-row table:style-name="Táblázat11.1">
          <table:table-cell table:style-name="Táblázat11.A1" office:value-type="string">
            <text:p text:style-name="P8">5 pont</text:p>
          </table:table-cell>
          <table:table-cell table:style-name="Táblázat11.B1" office:value-type="string">
            <text:p text:style-name="P8"/>
            <text:p text:style-name="P6"/>
          </table:table-cell>
        </table:table-row>
      </table:table>
      <text:p text:style-name="P13"/>
      <text:p text:style-name="P13"><text:span text:style-name="T1">9. A szöveg szempontjainak segítségével foglalja össze néhány mondatban, hogy kifogásolható-e az </text:span><text:span text:style-name="T6">Olaszból Franciába</text:span><text:span text:style-name="T1"> nyelvi megoldás?</text:span></text:p>
      <text:p text:style-name="P7"/>
      <text:p text:style-name="P16"><text:span text:style-name="T17">3 pont adható, amennyiben kifejti, hogy nyelvi szempontból nem kifogásolható, és ezt indokolja is a szöveg szempontjai alapján. Pontlevonás jár, ha</text:span></text:p>
      <text:list xml:id="list38677453" text:style-name="WW8Num7">
        <text:list-item>
          <text:p text:style-name="P25">nincs legalább 3 tartalmi elem az összefoglalásában,</text:p>
        </text:list-item>
        <text:list-item>
          <text:p text:style-name="P25">nem összefüggőek a mondatai,</text:p>
        </text:list-item>
        <text:list-item>
          <text:p text:style-name="P25">a mondatok, tagmondatok között nem helyes vagy nem egyértelmű a logikai viszony.</text:p>
        </text:list-item>
      </text:list>
      <text:p text:style-name="P24">Vázlatos megoldás esetén 0 pont!</text:p>
      <table:table table:name="Táblázat12" table:style-name="Táblázat12">
        <table:table-column table:style-name="Táblázat12.A"/>
        <table:table-column table:style-name="Táblázat12.B"/>
        <table:table-row table:style-name="Táblázat12.1">
          <table:table-cell table:style-name="Táblázat12.A1" office:value-type="string">
            <text:p text:style-name="P8">3 pont</text:p>
          </table:table-cell>
          <table:table-cell table:style-name="Táblázat12.B1" office:value-type="string">
            <text:p text:style-name="P8"/>
            <text:p text:style-name="P6"/>
          </table:table-cell>
        </table:table-row>
      </table:table>
      <text:p text:style-name="P7"/>
      <text:p text:style-name="P7"/>
      <text:p text:style-name="P7"/>
      <table:table table:name="Táblázat13" table:style-name="Táblázat13">
        <table:table-column table:style-name="Táblázat13.A"/>
        <table:table-column table:style-name="Táblázat13.B"/>
        <table:table-row table:style-name="Táblázat13.1">
          <table:table-cell table:style-name="Táblázat13.A1" office:value-type="string">
            <text:p text:style-name="P18"><text:span text:style-name="T1">40 pont</text:span></text:p>
          </table:table-cell>
          <table:table-cell table:style-name="Táblázat13.B1" office:value-type="string">
            <text:p text:style-name="P8"/>
            <text:p text:style-name="P6"/>
          </table:table-cell>
        </table:table-row>
      </table:table>
      <text:p text:style-name="P7"/>
      <text:p text:style-name="P30">SZÖVEGALKOTÁS</text:p>
      <text:p text:style-name="P33">Nyelvi és szerkezeti szempontból értékelni csak az adott három téma egyikéről szóló</text:p>
      <text:p text:style-name="P33">dolgozatot lehet.</text:p>
      <text:p text:style-name="P33">Ha a vizsgázó egynél több (két vagy három) szövegalkotási feladatot old meg, és választását</text:p>
      <text:p text:style-name="P33">nem jelöli egyértelműen (nem húzza alá, melyiket választotta, vagy nem húzza át a szerinte</text:p>
      <text:p text:style-name="P33">érvénytelen megoldást), akkor a javító tanárnak a vizsgadolgozatban szereplő megoldások</text:p>
      <text:p text:style-name="P33">közül a sorrendben első megoldást kell értékelnie. Ha a vizsgázó egyáltalán nem oldott meg</text:p>
      <text:p text:style-name="P33">szövegalkotási feladatot, az adott feladatra kapott pontszáma: 0.</text:p>
      <text:p text:style-name="P31">A SZÖVEGALKOTÁSI FELADAT ÉRTÉKELÉSÉNEK ELVEI</text:p>
      <text:p text:style-name="P31">A lehetséges tartalmi elemek felsorolása nem jelenti azt, hogy a helyes feladatmegoldásban</text:p>
      <text:p text:style-name="P31">valamennyi elemnek szerepelnie kell. A lehetséges tartalmi elemekben adott választól</text:p>
      <text:p text:style-name="P31">eltérő minden jó megoldás értékelendő.</text:p>
      <text:p text:style-name="P33">1. A szövegalkotási feladatok értékelése a teljesítménytartományokban közölt kritériumok,</text:p>
      <text:p text:style-name="P33">valamint az adott feladathoz tartozó lehetséges tartalmi elemek figyelembevételével történik.</text:p>
      <text:p text:style-name="P33">2. A javítási-értékelési útmutató leírja a tartalmi minőségre (elérhető: 20 pont), a szerkezetre</text:p>
      <text:p text:style-name="P33">(elérhető: 20 pont) és a nyelvhasználatra (elérhető: 20 pont) adható pontok három teljesítménytartományát.</text:p>
      <text:p text:style-name="P33">A teljesítménytartományokon belül az értékelő dönt az elért pontszámról.</text:p>
      <text:p text:style-name="P33">3. Az értékelő tanár a dolgozatban jelöli a szövegalkotási, a nyelvhelyességi és a helyesírási</text:p>
      <text:p text:style-name="P33">hibákat. A jelöléshez, valamint a helyesírási hibák pontozásához a mellékletben közöltek az</text:p>
      <text:p text:style-name="P33">irányadók.</text:p>
      <text:p text:style-name="P31">ÉRVELÉS, EGY MŰ ÉRTELMEZÉSE, ÖSSZEHASONLÍTÓ ELEMZÉS</text:p>
      <text:p text:style-name="P31">TARTALMI KIFEJTÉS</text:p>
      <text:p text:style-name="P27"><text:span text:style-name="T10">tématartás (megfelelés a feladatnak, szempontoknak, szövegbázisnak; problémaérzékenység), állítások jellege (világismeret, gondolkodási kulturáltság), tárgyszerűség (műveltség,</text:span></text:p>
      <text:p text:style-name="P31">tájékozottság)</text:p>
      <text:p text:style-name="P27"><text:span text:style-name="T10">20-15 pont</text:span></text:p>
      <text:p text:style-name="P27"><text:span text:style-name="T11">- megfelelés a választott témának, címnek, feladatnak</text:span></text:p>
      <text:p text:style-name="P33">- tartalmas kifejtés</text:p>
      <text:p text:style-name="P33">- gondolati érettség</text:p>
      <text:p text:style-name="P27"><text:span text:style-name="T11">- ítélőképesség, kritikai gondolkodás megnyilvánulása</text:span></text:p>
      <text:p text:style-name="P27"><text:span text:style-name="T11">- a feladattól függően: személyes álláspont megfogalmazódása</text:span></text:p>
      <text:p text:style-name="P27"><text:soft-page-break/><text:span text:style-name="T11">- releváns példák, hivatkozások</text:span></text:p>
      <text:p text:style-name="P33">- hihető, meggyőző állítások</text:p>
      <text:p text:style-name="P33">- kifejtett állítások</text:p>
      <text:p text:style-name="P27"><text:span text:style-name="T11">- a témának, feladatnak megfelelő mennyiségű állítások</text:span></text:p>
      <text:p text:style-name="P27"><text:span text:style-name="T11">- megfelelő tárgyi tudás és tájékozottság</text:span></text:p>
      <text:p text:style-name="P27"><text:span text:style-name="T11">- az ismeretek helyénvaló alkalmazása</text:span></text:p>
      <text:p text:style-name="P27"><text:span text:style-name="T11">- indokolt hivatkozás vagy idézés</text:span></text:p>
      <text:p text:style-name="P27"><text:span text:style-name="T10">14-9 pont</text:span></text:p>
      <text:p text:style-name="P27"><text:span text:style-name="T11">- lényegében megfelel a választott témának, címnek, feladatnak</text:span></text:p>
      <text:p text:style-name="P27"><text:span text:style-name="T11">- témához tartozó és attól eltérő kijelentések váltakozása</text:span></text:p>
      <text:p text:style-name="P27"><text:span text:style-name="T11">- nem kellően meggyőző példák (</text:span><text:span text:style-name="T12">pl. az érvek nem mindig támasztják alá a kellő mértékben az állításokat</text:span><text:span text:style-name="T11">)</text:span></text:p>
      <text:p text:style-name="P27"><text:span text:style-name="T11">- zömükben helytálló tárgyi elemek</text:span></text:p>
      <text:p text:style-name="P27"><text:span text:style-name="T11">- nem kellő mélységű és részletességű tudás</text:span></text:p>
      <text:p text:style-name="P27"><text:span text:style-name="T11">- tárgyi, fogalmi félreértések</text:span></text:p>
      <text:p text:style-name="P27"><text:span text:style-name="T10">8-1 pont</text:span></text:p>
      <text:p text:style-name="P27"><text:span text:style-name="T11">- eltérés a témától, címtől, feladattól</text:span></text:p>
      <text:p text:style-name="P27"><text:span text:style-name="T11">- feltűnő tartalmi aránytalanság (</text:span><text:span text:style-name="T12">pl. életrajz a műértelmezés rovására)</text:span></text:p>
      <text:p text:style-name="P27"><text:span text:style-name="T11">- konkrét kifejtés helyett általánosságok</text:span></text:p>
      <text:p text:style-name="P27"><text:span text:style-name="T11">- kevés releváns példa, utalás - ismétlődések</text:span></text:p>
      <text:p text:style-name="P33">- gyenge vagy hibás állítások</text:p>
      <text:p text:style-name="P27"><text:span text:style-name="T11">- hiányos tárgyi tudás</text:span></text:p>
      <text:p text:style-name="P27"><text:span text:style-name="T11">- tárgyi, fogalmi tévedések</text:span></text:p>
      <text:p text:style-name="P31">A SZÖVEG MEGSZERKESZTETTSÉGE</text:p>
      <text:p text:style-name="P27"><text:span text:style-name="T10">felépítés, műfajnak való megfelelés, koherencia, arányosság, tagolás, terjedelem</text:span></text:p>
      <text:p text:style-name="P27"><text:span text:style-name="T10">20-15 pont</text:span></text:p>
      <text:p text:style-name="P27"><text:span text:style-name="T11">- megfelel a feladatban megjelölt műfajnak, a témának, a gondolatmenetnek</text:span></text:p>
      <text:p text:style-name="P33">- logikus, tudatos felépítés</text:p>
      <text:p text:style-name="P27"><text:span text:style-name="T11">- az állítások/gondolati egységek világos kapcsolódása</text:span></text:p>
      <text:p text:style-name="P27"><text:span text:style-name="T11">- van bevezetés, kifejtés, lezárás; ezek elkülönülnek és arányosak</text:span></text:p>
      <text:p text:style-name="P33">- jól tagolt bekezdések</text:p>
      <text:p text:style-name="P27"><text:span text:style-name="T11">- globális és lineáris kohézió megvalósulása</text:span></text:p>
      <text:p text:style-name="P27"><text:span text:style-name="T11">- az elvárt terjedelemnek megfelelő</text:span></text:p>
      <text:p text:style-name="P27"><text:span text:style-name="T10">14-9 pont</text:span></text:p>
      <text:p text:style-name="P27"><text:span text:style-name="T11">- helyenként következetlen felépítés</text:span></text:p>
      <text:p text:style-name="P27"><text:span text:style-name="T11">- indokolatlan gondolatmenetbeli váltások</text:span></text:p>
      <text:p text:style-name="P27"><text:span text:style-name="T11">- a részek közti összefüggés nem mindig világos (</text:span><text:span text:style-name="T12">pl. bizonytalanság a nyelvi kapcsolóelemek használatában</text:span><text:span text:style-name="T11">)</text:span></text:p>
      <text:p text:style-name="P27"><text:span text:style-name="T11">- van bevezetés, kifejtés, lezárás; ezek elkülönülnek, de aránytalanok vagy formálisak (</text:span><text:span text:style-name="T12">pl. túl hosszú</text:span></text:p>
      <text:p text:style-name="P27"><text:span text:style-name="T12">vagy a feladathoz nem szorosan kapcsolódó bevezetés</text:span><text:span text:style-name="T11">)</text:span></text:p>
      <text:p text:style-name="P27"><text:span text:style-name="T11">- egyenetlenség lényeges és lényegtelen elválasztásában (</text:span><text:span text:style-name="T12">pl. elhagyható bekezdések</text:span><text:span text:style-name="T11">)</text:span></text:p>
      <text:p text:style-name="P27"><text:span text:style-name="T11">- fölöslegesen hosszú</text:span></text:p>
      <text:p text:style-name="P31">8-1</text:p>
      <text:p text:style-name="P31">pont</text:p>
      <text:p text:style-name="P27"><text:span text:style-name="T11">- széteső írásmű: lényegét tekintve zavaros gondolatmenet (</text:span><text:span text:style-name="T12">pl. csapongás, ismétlődések</text:span><text:span text:style-name="T11">), nem halad meghatározható irányba, </text:span><text:span text:style-name="T13"></text:span><text:span text:style-name="T11">az író „elvész” a dolgozatban</text:span></text:p>
      <text:p text:style-name="P27"><text:span text:style-name="T11">- hiányzó vagy álbevezetés / álbefejezés</text:span></text:p>
      <text:p text:style-name="P27"><text:span text:style-name="T11">- a főbb szerkezeti részek nem különülnek el egymástól</text:span></text:p>
      <text:p text:style-name="P27"><text:span text:style-name="T11">- szövegösszefüggésbeli hiányosságok (</text:span><text:span text:style-name="T12">pl. alanyváltás</text:span><text:span text:style-name="T11">)</text:span></text:p>
      <text:p text:style-name="P27"><text:span text:style-name="T11">- hiba, hiányosság a kohéziót megteremtő eszközök (</text:span><text:span text:style-name="T12">pl. kötőszók, névmások</text:span><text:span text:style-name="T11">) használatában</text:span></text:p>
      <text:p text:style-name="P33">- kirívóan rövid</text:p>
      <text:p text:style-name="P31"/>
      <text:p text:style-name="P31"/>
      <text:p text:style-name="P31"><text:soft-page-break/>NYELVI MINŐSÉG</text:p>
      <text:p text:style-name="P27"><text:span text:style-name="T10">nyelvi norma, hangnem, stílus</text:span></text:p>
      <text:p text:style-name="P31">mondat- és szövegalkotás szókincs</text:p>
      <text:p text:style-name="P27"><text:span text:style-name="T10">20-15 pont</text:span></text:p>
      <text:p text:style-name="P27"><text:span text:style-name="T11">- egészében megfelel a témának, a helyzetnek; az esetleges személyes véleménynyilvánításnak</text:span></text:p>
      <text:p text:style-name="P27"><text:span text:style-name="T11">- témának megfelelő változatosságú </text:span></text:p>
      <text:p text:style-name="P27"><text:span text:style-name="T11">- gördülékeny, élvezetes, választékos</text:span></text:p>
      <text:p text:style-name="P27"><text:span text:style-name="T11">- szabatos, árnyalt, választékos</text:span></text:p>
      <text:p text:style-name="P27"><text:span text:style-name="T25">- </text:span><text:span text:style-name="T11">szakkifejezések helyes használata</text:span></text:p>
      <text:p text:style-name="P27"><text:span text:style-name="T10">14-9 pont</text:span></text:p>
      <text:p text:style-name="P27"><text:span text:style-name="T11">- lényegében megfelel a témának, a helyzetnek</text:span></text:p>
      <text:p text:style-name="P33">- nem elég változatos</text:p>
      <text:p text:style-name="P27"><text:span text:style-name="T11">- helyenkénti nyelvi-nyelvtani hibák (</text:span><text:span text:style-name="T12">pl. egyeztetés, vonzat</text:span><text:span text:style-name="T11">)</text:span></text:p>
      <text:p text:style-name="P27"><text:span text:style-name="T11">- olykor a köznyelvitől eltérő (</text:span><text:span text:style-name="T12">pl. szleng</text:span><text:span text:style-name="T11">)</text:span></text:p>
      <text:p text:style-name="P27"><text:span text:style-name="T10">8-1 pont</text:span></text:p>
      <text:p text:style-name="P27"><text:span text:style-name="T11">- csak részben felel meg a témának, a helyzetnek</text:span></text:p>
      <text:p text:style-name="P27"><text:span text:style-name="T11">- színtelen, igénytelen (</text:span><text:span text:style-name="T12">pl. egyszerű mondatok túlsúlya</text:span><text:span text:style-name="T11">)</text:span></text:p>
      <text:p text:style-name="P33">- dagályos</text:p>
      <text:p text:style-name="P27"><text:span text:style-name="T11">- gyakori a nyelvi-nyelvtani hiba</text:span></text:p>
      <text:p text:style-name="P33">- szegényes</text:p>
      <text:p text:style-name="P27"><text:span text:style-name="T11">- tartalmi jellegű </text:span><text:span text:style-name="T22">szótévesztés</text:span></text:p>
      <text:p text:style-name="P32"/>
      <text:p text:style-name="P28">MELLÉKLET</text:p>
      <text:p text:style-name="P29">A szövegalkotási, a nyelvhelyességi és a helyesírási hibák jelölése</text:p>
      <text:p text:style-name="P34">A helyesírási hibák jelölési formái: durva hiba: 3 vonalas aláhúzás, súlyos hiba: 2 vonalas aláhúzás,</text:p>
      <text:p text:style-name="P34">egyéb hiba: 1 vonalas aláhúzás. Vagy: a hibapont száma a margón a hibával egy sorban, a hiba</text:p>
      <text:p text:style-name="P34">bekarikázva.</text:p>
      <text:p text:style-name="P29">Az íráskép értékelése</text:p>
      <text:p text:style-name="P35">Teljesítményszintek</text:p>
      <text:p text:style-name="P34">Az íráskép rendezett, olvasható: nincs levonás.</text:p>
      <text:p text:style-name="P34">Az íráskép rendezetlen: –1 pont.</text:p>
      <text:p text:style-name="P34">Pongyola ékezethasználat: –1 pont.</text:p>
      <text:p text:style-name="P34">Az íráskép helyenként nehezen olvasható, általában rendezetlen: –2 pont.</text:p>
      <text:p text:style-name="P34">Az íráskép zömében alig olvasható és/vagy értelemzavaróan rendezetlen: –3 pont.</text:p>
      <text:p text:style-name="P29">A helyesírási típushibák pontozása</text:p>
      <text:p text:style-name="P29">Durva hiba (3 pont)</text:p>
      <text:p text:style-name="P34">1. a mássalhangzók időtartamának hibás jelölése közhasználatú szavakban</text:p>
      <text:p text:style-name="P34">2. az összeolvadás, a részleges hasonulás, az írásban jelöletlen teljes hasonulás és a kiesés hibás írásmódja</text:p>
      <text:p text:style-name="P27"><text:span text:style-name="T23">3. kis- és nagy kezdőbetű tévesztése közhasználatú tulajdonnevek (pl. </text:span><text:span text:style-name="T24">Magyar Tudományos Akadémia, Természet Világa</text:span><text:span text:style-name="T23">), melléknevek és egyelemű tulajdonnévből képzett melléknév (pl. </text:span><text:span text:style-name="T24">francia, balatoni, adys</text:span><text:span text:style-name="T23">) esetében</text:span></text:p>
      <text:p text:style-name="P34">4. igekötős igék hibás egybe- illetve különírása</text:p>
      <text:p text:style-name="P34">5. tagadószó egybeírása az igével, tagadott szóval, tagadott kifejezéssel</text:p>
      <text:p text:style-name="P27"><text:span text:style-name="T23">6. az </text:span><text:span text:style-name="T24">ly - j </text:span><text:span text:style-name="T23">tévesztése közhasználatú szótőben és toldalékban, az </text:span><text:span text:style-name="T24">ly - j </text:span><text:span text:style-name="T23">hiánya vagy kiejtés szerinti jelölése</text:span></text:p>
      <text:p text:style-name="P34">7. felszólító módú igealakok hibái</text:p>
      <text:p text:style-name="P29">Súlyos hiba (2 pont)</text:p>
      <text:p text:style-name="P34">1. közhasználatú szavak/összetett szavak különírása, illetve szókapcsolatok egybeírása</text:p>
      <text:p text:style-name="P34">2. közhasználatú szavak elválasztása</text:p>
      <text:p text:style-name="P34">3. magánhangzók időtartamának tévesztése közhasználatú szavakban és toldalékokban</text:p>
      <text:p text:style-name="P34">4. mondatkezdő nagybetű tévesztése</text:p>
      <text:p text:style-name="P29">Egyéb hiba (1 pont)</text:p>
      <text:p text:style-name="P34">1. nem közhasználatú szavak durva és súlyos hibái</text:p>
      <text:p text:style-name="P27"><text:span text:style-name="T23">2. köznevek kezdőbetűjének tévesztése </text:span><text:span text:style-name="T24">(</text:span><text:span text:style-name="T23">pl</text:span><text:span text:style-name="T24">. </text:span><text:span text:style-name="T23">v</text:span><text:span text:style-name="T24">ilágháború)</text:span></text:p>
      <text:p text:style-name="P27"><text:span text:style-name="T23">3. kezdőbetű tévesztése több elemből álló tulajdonnévből képzett melléknév esetében (pl. </text:span><text:span text:style-name="T24">Nagy-New York-i, budapest – bécsi, Csokonai Vitéz Mihály-os</text:span><text:span text:style-name="T23">)</text:span></text:p>
      <text:p text:style-name="P34">4. betűtévesztés</text:p>
      <text:p text:style-name="P29"><text:soft-page-break/>Központozási hiba (összesen maximum 5 pont)</text:p>
      <text:p text:style-name="P29">A helyesírási hibapontok kiszámítása</text:p>
      <text:p text:style-name="P34">Fontos, hogy a helyesírási hibák jelölése tájékoztasson a hibák minősítéséről is.</text:p>
      <text:p text:style-name="P34">Ismétlődő hibáért minden hibatípusban csak egyszer számítható hibapont. Csak az ugyanabban a szóban (szótőben vagy toldalékban) elkövetett megegyező hiba és a központozási hibatípus számít ismétlődő hibának.</text:p>
      <text:p text:style-name="P27"><text:span text:style-name="T23">A közhasználatú szó fogalma bizonyos fokig környezet- és műveltségfüggő. Megítélésében meghatározóak a középiskolai tanulmányok, ugyanakkor a vizsgatárgy fogalomkincse közhasználatúnak tekintendő </text:span><text:span text:style-name="T24">(</text:span><text:span text:style-name="T23">pl</text:span><text:span text:style-name="T24">. metafora)</text:span><text:span text:style-name="T23">.</text:span></text:p>
      <text:p text:style-name="P34">A nyelvhelyességi hiba nem helyesírási hiba.</text:p>
      <text:p text:style-name="P34">Az idézetekben elkövetett helyesírási hibákat ugyanúgy durva, súlyos és egyéb hibatípusba sorolja a tanár, ha a vizsgázónak volt lehetősége az idézet szövegének ellenőrzésére. Ha a vizsgázó emlékezetből idéz, és esetleg téved, hibáit az egyéb hibák közé kell sorolni. A költői–írói helyesírás átvétele a tanuló saját szövegében nem hiba, ha az idézet jelölt, szó szerinti; amennyiben jelöletlen és/vagy tartalmi idézet, akkor a hibának megfelelő pontszámot kell levonni.</text:p>
      <text:p text:style-name="P34">A helyesírási hibákat a szövegértési és a szövegalkotási feladatokban együttesen kell figyelembe venni.</text:p>
      <text:p text:style-name="P34">A vizsgázó összpontszámából maximum 15 vizsgapontot lehet levonni. (Tehát 31 vagy annál több hibapont esetén is értelemszerűen 15 vizsgapontot.) A helyesírási hibapontok átszámítása vizsgaponttá a következő módon történik:</text:p>
      <text:p text:style-name="P34">Hibapont <text:tab/>Levonás</text:p>
      <text:p text:style-name="P34">1–2<text:tab/><text:tab/>0</text:p>
      <text:p text:style-name="P34">3–4 <text:tab/><text:tab/>1</text:p>
      <text:p text:style-name="P34">5–6 <text:tab/><text:tab/>2</text:p>
      <text:p text:style-name="P34">7–8 <text:tab/><text:tab/>3</text:p>
      <text:p text:style-name="P34">9–10 <text:tab/><text:tab/>4</text:p>
      <text:p text:style-name="P34">11–12 <text:tab/><text:tab/>5</text:p>
      <text:p text:style-name="P34">13–14 <text:tab/><text:tab/>6</text:p>
      <text:p text:style-name="P34">15–16 <text:tab/><text:tab/>7</text:p>
      <text:p text:style-name="P34">17–18 <text:tab/><text:tab/>8</text:p>
      <text:p text:style-name="P34">19–20 <text:tab/><text:tab/>9</text:p>
      <text:p text:style-name="P34">21–22 <text:tab/><text:tab/>10</text:p>
      <text:p text:style-name="P34">23–24 <text:tab/><text:tab/>11</text:p>
      <text:p text:style-name="P34">25–26 <text:tab/><text:tab/>12</text:p>
      <text:p text:style-name="P34">27–28 <text:tab/><text:tab/>13</text:p>
      <text:p text:style-name="P34">29–30 <text:tab/><text:tab/>14</text:p>
      <text:p text:style-name="P34">31– <text:tab/><text:tab/>15</text:p>
      <text:p text:style-name="P3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Bold" svg:font-family="'TimesNewRoman,Bold', 'Times New Roman'" style:font-family-generic="roman"/>
    <style:font-face style:name="TimesNewRoman,Italic" svg:font-family="'TimesNewRoman,Italic',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u" fo:country="H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ál_20__28_Web_29_" style:display-name="Normál (Web)" style:family="paragraph" style:parent-style-name="Standard">
      <style:paragraph-properties fo:margin-top="0.494cm" fo:margin-bottom="0.494cm"/>
      <style:text-properties fo:font-size="7.5pt" style:font-size-asian="7.5pt" style:font-size-complex="7.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Bekezdés_20_alapbetűtípusa" style:display-name="Bekezdés alapbetűtípusa" style:family="text"/>
    <style:style style:name="Emphasis" style:family="text" style:parent-style-name="Bekezdés_20_alapbetűtípusa">
      <style:text-properties fo:font-style="italic" style:font-style-asian="italic" style:font-style-complex="italic"/>
    </style:style>
    <style:style style:name="Strong_20_Emphasis" style:display-name="Strong Emphasis" style:family="text" style:parent-style-name="Bekezdés_20_alapbetűtípusa">
      <style:text-properties fo:font-weight="bold" style:font-weight-asian="bold" style:font-weight-complex="bold"/>
    </style:style>
    <style:style style:name="Page_20_Number" style:display-name="Page Number" style:family="text" style:parent-style-name="Bekezdés_20_alapbetűtípus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7cm" fo:margin-bottom="0.238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0.953cm" fo:margin-left="2.499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p>
      </style:header>
      <style:footer>
        <text:p text:style-name="Footer"><draw:frame draw:style-name="Mfr1" draw:name="Keret1" text:anchor-type="paragraph" svg:y="0.002cm" fo:min-width="0cm" draw:z-index="7"><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DASDY ÁDÁM: OLASZBÓL FRANCIÁBA</dc:title>
    <meta:initial-creator>Varga Balázs</meta:initial-creator>
    <meta:creation-date>2010-03-18T07:55:00</meta:creation-date>
    <dc:creator>flora</dc:creator>
    <dc:date>2010-03-18T12:19:00</dc:date>
    <meta:print-date>2010-01-14T10:00:00</meta:print-date>
    <meta:editing-cycles>9</meta:editing-cycles>
    <meta:editing-duration>PT04H25M00S</meta:editing-duration>
    <meta:document-statistic meta:table-count="13" meta:image-count="0" meta:object-count="0" meta:page-count="8" meta:paragraph-count="282" meta:word-count="3415" meta:character-count="24117"/>
    <meta:generator>OpenOffice.org/3.2$Win32 OpenOffice.org_project/320m12$Build-9483</meta:generator>
    <meta:user-defined meta:name="Információ 1"/>
    <meta:user-defined meta:name="Információ 2"/>
    <meta:user-defined meta:name="Információ 3"/>
    <meta:user-defined meta:name="Információ 4"/>
  </office:meta>
</office:document-meta>
</file>